
<file path=META-INF/manifest.xml><?xml version="1.0" encoding="utf-8"?>
<manifest:manifest xmlns:manifest="urn:oasis:names:tc:opendocument:xmlns:manifest:1.0">
  <manifest:file-entry manifest:media-type="application/vnd.oasis.opendocument.text-template"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Module">
      <style:text-properties fo:font-style="normal" style:font-style-asian="normal" style:font-style-complex="normal"/>
    </style:style>
    <style:style style:name="P2" style:family="paragraph" style:parent-style-name="Bibliography_20_1">
      <style:text-properties style:use-window-font-color="true"/>
    </style:style>
    <style:style style:name="P3" style:family="paragraph" style:parent-style-name="Heading_20_2">
      <style:text-properties style:use-window-font-color="true"/>
    </style:style>
    <style:style style:name="P4" style:family="paragraph" style:parent-style-name="En-tête_5f_page_5f_titre" style:master-page-name="First_20_Page">
      <style:paragraph-properties style:page-number="auto"/>
    </style:style>
    <style:style style:name="P5" style:family="paragraph" style:parent-style-name="Contents_20_3">
      <style:paragraph-properties>
        <style:tab-stops>
          <style:tab-stop style:position="16.002cm" style:type="right" style:leader-style="dotted" style:leader-text="."/>
        </style:tab-stops>
      </style:paragraph-properties>
    </style:style>
    <style:style style:name="P6" style:family="paragraph" style:parent-style-name="Bibliography_20_1">
      <style:text-properties style:use-window-font-color="true"/>
    </style:style>
    <style:style style:name="P7" style:family="paragraph" style:parent-style-name="Bibliography_20_1">
      <style:text-properties style:use-window-font-color="true" fo:font-style="normal" style:font-style-asian="normal" style:font-style-complex="normal"/>
    </style:style>
    <style:style style:name="P8" style:family="paragraph" style:parent-style-name="Contents_20_Heading">
      <style:paragraph-properties fo:break-before="page"/>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Heading_20_1">
      <style:paragraph-properties fo:margin-left="0cm" fo:margin-right="0cm" fo:text-indent="0cm" style:auto-text-indent="false" fo:break-before="page">
        <style:tab-stops/>
      </style:paragraph-properties>
    </style:style>
    <style:style style:name="P11" style:family="paragraph" style:parent-style-name="Heading_20_1">
      <style:paragraph-properties fo:margin-left="0.005cm" fo:margin-right="0cm" fo:text-indent="0cm" style:auto-text-indent="false">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use-window-font-color="true"/>
    </style:style>
    <style:style style:name="T4" style:family="text">
      <style:text-properties style:use-window-font-color="true" fo:font-style="italic"/>
    </style:style>
    <style:style style:name="T5" style:family="text">
      <style:text-properties style:use-window-font-color="true" fo:font-style="italic" style:font-style-asian="italic" style:font-style-complex="italic"/>
    </style:style>
    <style:style style:name="T6" style:family="text">
      <style:text-properties style:use-window-font-color="true" fo:font-style="normal" style:font-style-asian="normal" style:font-style-complex="normal"/>
    </style:style>
    <style:style style:name="T7" style:family="text">
      <style:text-properties style:use-window-font-color="true" fo:language="fr" fo:country="FR"/>
    </style:style>
    <style:style style:name="T8" style:family="text">
      <style:text-properties fo:language="la" fo:country="VA" fo:font-style="normal" style:font-style-asian="normal" style:font-style-complex="normal"/>
    </style:style>
    <style:style style:name="T9"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iversité de Genève<text:line-break/>Programme de littérature comparée<text:line-break/>Prof. X. Y.</text:p>
      <text:p text:style-name="Titre_5f_seminaire">Séminaire :<text:line-break/>L’idée de « race » dans la littérature moderne<text:line-break/>Semestre d'automne 2013-2014</text:p>
      <text:p text:style-name="Heading">La notion de « race » dans <text:span text:style-name="T1">Salammbô </text:span><text:span text:style-name="T2">de Flaubert</text:span></text:p>
      <text:p text:style-name="P1">Travail d’attestation, BA2</text:p>
      <text:p text:style-name="données_5f_perso"><text:span text:style-name="T2">Mérope Atlas <text:line-break/>ch</text:span>. des Pléiades 120, 1200 Genève<text:line-break/><text:a xlink:type="simple" xlink:href="mailto:PhilibD@etu.unige.ch" text:style-name="Internet_20_link">Merope.Atlas</text:a><text:a xlink:type="simple" xlink:href="mailto:PhilibD@etu.unige.ch">@etu.unige.ch</text:a><text:a xlink:type="simple" xlink:href="mailto:PhilibD@etu.unige.ch" text:style-name="Internet_20_link"> </text:a><text:line-break/>Numéro d’immatriculation : 06-061-875</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Table des matières</text:p>
          </text:index-title>
          <text:p text:style-name="P12"><text:a xlink:type="simple" xlink:href="#0.Introduction|outline" text:style-name="Index_20_Link" text:visited-style-name="Index_20_Link"><text:s/>Introduction<text:tab/>3</text:a></text:p>
          <text:p text:style-name="P12"><text:a xlink:type="simple" xlink:href="#1.Titre de la première partie|outline" text:style-name="Index_20_Link" text:visited-style-name="Index_20_Link">1. Titre de la première partie<text:tab/>4</text:a></text:p>
          <text:p text:style-name="P9"><text:a xlink:type="simple" xlink:href="#Titre de second niveau|outline" text:style-name="Index_20_Link" text:visited-style-name="Index_20_Link">Titre de second niveau<text:tab/>4</text:a></text:p>
          <text:p text:style-name="P12"><text:a xlink:type="simple" xlink:href="#2.Titre de la deuxième partie|outline" text:style-name="Index_20_Link" text:visited-style-name="Index_20_Link">2. Titre de la deuxième partie<text:tab/>4</text:a></text:p>
          <text:p text:style-name="P9"><text:a xlink:type="simple" xlink:href="#Titre de second niveau|outline" text:style-name="Index_20_Link" text:visited-style-name="Index_20_Link">Titre de second niveau<text:tab/>4</text:a></text:p>
          <text:p text:style-name="P9"><text:a xlink:type="simple" xlink:href="#Titre de second niveau|outline" text:style-name="Index_20_Link" text:visited-style-name="Index_20_Link">Titre de second niveau<text:tab/>4</text:a></text:p>
          <text:p text:style-name="P5"><text:a xlink:type="simple" xlink:href="#Titre de troisième niveau|outline" text:style-name="Index_20_Link" text:visited-style-name="Index_20_Link">Titre de troisième niveau<text:tab/>4</text:a></text:p>
          <text:p text:style-name="P12"><text:a xlink:type="simple" xlink:href="#2.Conclusion|outline" text:style-name="Index_20_Link" text:visited-style-name="Index_20_Link"><text:s/>Conclusion<text:tab/>4</text:a></text:p>
          <text:p text:style-name="P12"><text:a xlink:type="simple" xlink:href="#2.Bibliographie |outline" text:style-name="Index_20_Link" text:visited-style-name="Index_20_Link"><text:s/>Bibliographie <text:tab/>5</text:a></text:p>
          <text:p text:style-name="P9"><text:a xlink:type="simple" xlink:href="#Textes littéraires|outline" text:style-name="Index_20_Link" text:visited-style-name="Index_20_Link">Textes littéraires<text:tab/>5</text:a></text:p>
          <text:p text:style-name="P9"><text:a xlink:type="simple" xlink:href="#Textes théoriques et critiques|outline" text:style-name="Index_20_Link" text:visited-style-name="Index_20_Link">Textes théoriques et critiques<text:tab/>5</text:a></text:p>
          <text:p text:style-name="P12"><text:a xlink:type="simple" xlink:href="#2.Annexes|outline" text:style-name="Index_20_Link" text:visited-style-name="Index_20_Link"><text:s/>Annexes<text:tab/>6</text:a></text:p>
        </text:index-body>
      </text:table-of-content>
      <text:p text:style-name="Text_20_body"/>
      <text:h text:style-name="P10" text:outline-level="1" text:is-list-header="true"><text:bookmark-start text:name="__RefHeading__1126_121993964"/>Introduction<text:bookmark-end text:name="__RefHeading__1126_121993964"/></text:h>
      <text:p text:style-name="Text_20_body"><text:span text:style-name="T9">C</text:span><text:span text:style-name="T9">orps de texte</text:span> : <text:span text:style-name="T8">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text:span></text:p>
      <text:p text:style-name="Text_20_body">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Integer quis metus vitae elit lobortis egestas. Lorem ipsum dolor sit amet, consectetuer adipiscing elit. Morbi vel erat non mauris convallis vehicula. Nulla et sapien. Integer tortor tellus, aliquam faucibus, convallis id, congue eu, quam. Mauris ullamcorper felis vitae erat. Proin feugiat, augue non elementum posuere, metus purus iaculis lectus, et tristique ligula justo vitae magna.</text:p>
      <text:p text:style-name="Quotations"><text:span text:style-name="T9">Citation</text:span> : <text:span text:style-name="T8">Aliquam convallis sollicitudin purus. Praesent aliquam, enim at fermentum mollis, ligula massa adipiscing nisl, ac euismod nibh nisl eu lectus. Fusce vulputate sem at sapien. Vivamus leo. Aliquam euismod libero eu enim. Nulla nec felis sed leo placerat imperdiet. Aenean suscipit nulla in justo. Suspendisse cursus rutrum augue. Nulla tincidunt tincidunt mi. Curabitur iaculis, lorem vel rhoncus faucibus, felis magna fermentum augue, et ultricies lacus lorem varius purus. Curabitur eu amet</text:span><text:span text:style-name="T8"><text:note text:id="ftn1" text:note-class="footnote"><text:note-citation>1</text:note-citation><text:note-body><text:p text:style-name="Footnote">Nom de l’auteur, Prénom de l’auteur, <text:span text:style-name="T1">Titre en italique</text:span><text:span text:style-name="T2">, Lieu, Éditeur, date, page(s).</text:span></text:p></text:note-body></text:note></text:span><text:span text:style-name="T8">.</text:span><text:span text:style-name="T2"> </text:span></text:p>
      <text:h text:style-name="Heading_20_1" text:outline-level="1"><text:bookmark-start text:name="__RefHeading__884_121993964"/><text:soft-page-break/>Titre de la première partie<text:bookmark-end text:name="__RefHeading__884_121993964"/></text:h>
      <text:h text:style-name="Heading_20_2" text:outline-level="2"><text:bookmark-start text:name="__RefHeading__886_121993964"/>Titre de second niveau<text:bookmark-end text:name="__RefHeading__886_121993964"/></text:h>
      <text:h text:style-name="Heading_20_1" text:outline-level="1"><text:bookmark-start text:name="__RefHeading__888_121993964"/>Titre de la deuxième partie<text:bookmark-end text:name="__RefHeading__888_121993964"/></text:h>
      <text:h text:style-name="Heading_20_2" text:outline-level="2"><text:bookmark-start text:name="__RefHeading__890_121993964"/>Titre de second niveau<text:bookmark-end text:name="__RefHeading__890_121993964"/></text:h>
      <text:h text:style-name="Heading_20_2" text:outline-level="2"><text:bookmark-start text:name="__RefHeading__892_121993964"/>Titre de second niveau<text:bookmark-end text:name="__RefHeading__892_121993964"/></text:h>
      <text:h text:style-name="Heading_20_3" text:outline-level="3"><text:bookmark-start text:name="__RefHeading__894_121993964"/>Titre de troisième niveau<text:bookmark-end text:name="__RefHeading__894_121993964"/></text:h>
      <text:h text:style-name="Heading_20_4" text:outline-level="4"/>
      <text:h text:style-name="Heading_20_1" text:outline-level="1" text:is-list-header="true"/>
      <text:h text:style-name="P11" text:outline-level="1" text:is-list-header="true"><text:bookmark-start text:name="__RefHeading__898_121993964"/>Conclusion<text:bookmark-end text:name="__RefHeading__898_121993964"/></text:h>
      <text:h text:style-name="P10" text:outline-level="1" text:is-list-header="true"><text:bookmark-start text:name="__RefHeading__1128_121993964"/>Bibliographie <text:bookmark-end text:name="__RefHeading__1128_121993964"/></text:h>
      <text:p text:style-name="P2"/>
      <text:h text:style-name="Heading_20_2" text:outline-level="2"><text:bookmark-start text:name="__RefHeading__202_1835439726"/><text:span text:style-name="T3">T</text:span><text:span text:style-name="T3">extes littéraires</text:span><text:bookmark-end text:name="__RefHeading__202_1835439726"/></text:h>
      <text:p text:style-name="Bibliography_20_1"><text:span text:style-name="T3">Sartre, Jean-Paul, </text:span><text:span text:style-name="T5">Les mots</text:span><text:span text:style-name="T6">, Paris, Gallimard, 1964.</text:span></text:p>
      <text:p text:style-name="P7"/>
      <text:h text:style-name="P3" text:outline-level="2"><text:bookmark-start text:name="__RefHeading__204_1835439726"/>Textes théoriques et critiques<text:bookmark-end text:name="__RefHeading__204_1835439726"/></text:h>
      <text:p text:style-name="Bibliography_20_1"><text:span text:style-name="T3">Genette, Gérard, </text:span><text:span text:style-name="T5">Figures III</text:span><text:span text:style-name="T4">, </text:span><text:span text:style-name="T3">Paris, </text:span><text:span text:style-name="T3">Édition du Seuil, 1996. </text:span></text:p>
      <text:p text:style-name="Bibliography_20_1"><text:span text:style-name="T7">Toumayan, Alain, « Violence and civilization in Flaubert’s </text:span><text:span text:style-name="T3">Salammb</text:span><text:span text:style-name="T3">ô</text:span><text:span text:style-name="T3"> », Nineteenth-Century French Studies, vol. 37, n. 1-2, 2008, pp. 52-66.</text:span></text:p>
      <text:p text:style-name="P2"/>
      <text:h text:style-name="P10" text:outline-level="1" text:is-list-header="true"><text:bookmark-start text:name="__RefHeading__1130_121993964"/>Annexes<text:bookmark-end text:name="__RefHeading__1130_12199396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3" svg:font-family="'Times New Roman'" style:font-adornments="Gras Italique" style:font-family-generic="roman" style:font-pitch="variable"/>
    <style:font-face style:name="DejaVu Sans" svg:font-family="'DejaVu Sans'" style:font-family-generic="system" style:font-pitch="variable"/>
    <style:font-face style:name="Droid Sans" svg:font-family="'Droid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2" fo:font-size="14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50%" fo:text-align="justify" style:justify-single-word="false" fo:text-indent="1.199cm" style:auto-text-indent="false"/>
      <style:text-properties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Module" style:family="paragraph" style:parent-style-name="Standard" style:class="text">
      <style:paragraph-properties fo:margin-top="0cm" fo:margin-bottom="11cm" fo:text-align="center" style:justify-single-word="false"/>
      <style:text-properties style:font-size-asian="10.5pt"/>
    </style:style>
    <style:style style:name="Titre_5f_seminaire" style:display-name="Titre_seminaire" style:family="paragraph" style:parent-style-name="Standard" style:class="text">
      <style:paragraph-properties fo:margin-top="0cm" fo:margin-bottom="4.5cm" fo:text-align="center" style:justify-single-word="false"/>
    </style:style>
    <style:style style:name="En-tête_5f_page_5f_titre" style:display-name="En-tête_page_titre" style:family="paragraph" style:parent-style-name="Standard" style:class="text" style:master-page-name="">
      <style:paragraph-properties fo:margin-top="0cm" fo:margin-bottom="2.499cm" style:page-number="auto"/>
      <style:text-properties style:font-size-asian="10.5pt"/>
    </style:style>
    <style:style style:name="données_5f_perso" style:display-name="données_perso" style:family="paragraph" style:parent-style-name="Text_20_body" style:class="text">
      <style:paragraph-properties fo:margin-left="0cm" fo:margin-right="0cm" fo:line-height="100%" fo:text-align="start" style:justify-single-word="false" fo:text-indent="0cm" style:auto-text-indent="false"/>
    </style:style>
    <style:style style:name="Heading_20_1" style:display-name="Heading 1" style:family="paragraph" style:parent-style-name="Heading" style:next-style-name="Text_20_body" style:default-outline-level="1" style:class="text">
      <style:paragraph-properties fo:margin-top="0.42cm" fo:margin-bottom="0.409cm" fo:text-align="start" style:justify-single-word="false">
        <style:tab-stops/>
      </style:paragraph-properties>
      <style:text-properties style:font-name="Times New Roman2" fo:font-size="14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list-style-name="" style:class="text">
      <style:text-properties style:font-name="Times New Roman2" fo:font-size="12pt" fo:font-style="normal" fo:font-weight="bold" style:font-size-asian="14pt" style:font-style-asian="italic" style:font-weight-asian="bold" style:font-size-complex="14pt" style:font-style-complex="italic" style:font-weight-complex="normal"/>
    </style:style>
    <style:style style:name="Heading_20_3" style:display-name="Heading 3" style:family="paragraph" style:parent-style-name="Heading_20_1" style:next-style-name="Text_20_body" style:default-outline-level="3" style:list-style-name="" style:class="text">
      <style:text-properties style:font-name="Times New Roman2" fo:font-size="12pt" fo:font-weight="normal"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list-style-name="" style:class="text">
      <style:text-properties style:font-name="Times New Roman3" fo:font-size="12pt" fo:font-style="normal" fo:font-weight="normal" style:font-size-asian="85%" style:font-style-asian="italic" style:font-weight-asian="bold" style:font-size-complex="85%" style:font-style-complex="italic" style:font-weight-complex="normal"/>
    </style:style>
    <style:style style:name="Contents_20_Heading" style:display-name="Contents Heading" style:family="paragraph" style:parent-style-name="Heading" style:class="index">
      <style:paragraph-properties fo:margin-left="0cm" fo:margin-right="0cm" fo:margin-top="0.42cm" fo:margin-bottom="0.409cm" fo:text-align="start" style:justify-single-word="false" fo:text-indent="0cm" style:auto-text-indent="false" text:number-lines="false" text:line-number="0"/>
      <style:text-properties style:font-name="Times New Roman2"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199cm" fo:text-indent="0cm" style:auto-text-indent="false">
        <style:tab-stops>
          <style:tab-stop style:position="17cm" style:type="right" style:leader-style="dotted" style:leader-text="."/>
        </style:tab-stops>
      </style:paragraph-properties>
      <style:text-properties fo:font-size="13pt" fo:font-weight="bold"/>
    </style:style>
    <style:style style:name="Contents_20_2" style:display-name="Contents 2" style:family="paragraph" style:parent-style-name="Index" style:class="index">
      <style:paragraph-properties fo:margin-left="0.499cm" fo:margin-right="0cm" fo:margin-top="0cm" fo:margin-bottom="0.1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199cm" fo:text-indent="0cm" style:auto-text-indent="false">
        <style:tab-stops>
          <style:tab-stop style:position="15.50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iography_20_1" style:display-name="Bibliography 1" style:family="paragraph" style:parent-style-name="Index" style:class="index">
      <style:paragraph-properties fo:margin-left="0cm" fo:margin-right="0cm" fo:margin-top="0cm" fo:margin-bottom="0.199cm" fo:text-indent="0cm" style:auto-text-indent="false">
        <style:tab-stops>
          <style:tab-stop style:position="17cm" style:type="right" style:leader-style="dotted" style:leader-text="."/>
        </style:tab-stops>
      </style:paragraph-properties>
    </style:style>
    <style:style style:name="Quotations" style:family="paragraph" style:parent-style-name="Standard" style:class="html">
      <style:paragraph-properties fo:margin-left="1.499cm" fo:margin-right="1.199cm" fo:margin-top="0cm" fo:margin-bottom="0.499cm" fo:text-align="justify" style:justify-single-word="false" fo:text-indent="0cm" style:auto-text-indent="false"/>
      <style:text-properties fo:font-size="11pt"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space"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10-28T20:49:12</meta:creation-date>
    <meta:editing-duration>PT00H02M08S</meta:editing-duration>
    <meta:editing-cycles>3</meta:editing-cycles>
    <meta:generator>NeoOffice/3.2015.12_Classic_Edition$Unix OpenOffice.org_project/Patch 0</meta:generator>
    <dc:date>2018-10-28T20:51:19</dc:date>
    <meta:document-statistic meta:table-count="0" meta:image-count="0" meta:object-count="0" meta:page-count="6" meta:paragraph-count="38" meta:word-count="497" meta:character-count="3282"/>
  </office:meta>
</office:document-meta>
</file>